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erfafscheiding en pv-panelen, Van Karnebeekstraat 106 (Gemeentelijk Monument) (zaaknummer 2273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Karnebeekstraat 106</text:span> – voor het plaatsen van een erfafscheiding aan de voorzijde van en pv-panelen op de woning (Gemeentelijk monument), verzonden op 18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64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4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4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erfafscheiding en pv-panelen, Van Karnebeekstraat 106 (Gemeentelijk Monument) (zaaknummer 2273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649</meta:user-defined>
    <meta:user-defined meta:name="OVERHEIDop.GmbID/DC.identifier">gmb-2018-132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L 106</meta:user-defined>
    <meta:user-defined meta:name="OVERHEIDop.woonplaats">Zwolle</meta:user-defined>
    <meta:user-defined meta:name="OVERHEIDop.straatnaam">Van Karnebeek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73 502133</meta:user-defined>
    <meta:user-defined meta:name="OVERHEIDop.versieInformatie"/>
  </office:meta>
</office:document-meta>
</file>