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oven (ong) te Veghel (kavel 3)</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op locatie Ringoven (ong) te Veghel (kavel 3). De aanvraag is geregistreerd onder zaaknummer OV-2018-044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64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ngoven (ong) te Veghel (kavel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48</meta:user-defined>
    <meta:user-defined meta:name="OVERHEIDop.GmbID/DC.identifier">gmb-2018-132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12.27 404717.56</meta:user-defined>
    <meta:user-defined meta:name="OVERHEIDop.versieInformatie"/>
  </office:meta>
</office:document-meta>
</file>