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venementenvergunning / Roumerweg, 6107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leende gewijzigde evenementenvergunning / Roumerweg,  6107 te Stevensweert / Maasgouw / verzonden op 11 juni 2018 / het organiseren en houden van een Bondsschuttersfeest op 16 en 17 jun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64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evenementenvergunning / Roumerweg, 6107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46</meta:user-defined>
    <meta:user-defined meta:name="OVERHEIDop.GmbID/DC.identifier">gmb-2018-1326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C 9</meta:user-defined>
    <meta:user-defined meta:name="OVERHEIDop.woonplaats">Stevensweert</meta:user-defined>
    <meta:user-defined meta:name="OVERHEIDop.straatnaam">Rou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0 348758</meta:user-defined>
    <meta:user-defined meta:name="OVERHEIDop.versieInformatie"/>
  </office:meta>
</office:document-meta>
</file>