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omgevingsvergunning op locatie {{globale locatie}}. De aanvraag is geregistreerd onder zaaknummer WABO-2018-171. De aanvraag betreft het kappen van 6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64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45</meta:user-defined>
    <meta:user-defined meta:name="OVERHEIDop.GmbID/DC.identifier">gmb-2018-13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27.69 459990.89</meta:user-defined>
    <meta:user-defined meta:name="OVERHEIDop.versieInformatie"/>
  </office:meta>
</office:document-meta>
</file>