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int Joosterweg 2, 6051 H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int Joosterweg 2, 6051 HE te Maasbracht / Maasgouw / verzonden op 13 juni 2018 / het bouwen van een entree/trapportaal, dakkappellen en interne aanpassing aan de wand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64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4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int Joosterweg 2, 6051 H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44</meta:user-defined>
    <meta:user-defined meta:name="OVERHEIDop.GmbID/DC.identifier">gmb-2018-13264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E 2</meta:user-defined>
    <meta:user-defined meta:name="OVERHEIDop.woonplaats">Maasbracht</meta:user-defined>
    <meta:user-defined meta:name="OVERHEIDop.straatnaam">Sint Joost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32 350434</meta:user-defined>
    <meta:user-defined meta:name="OVERHEIDop.versieInformatie"/>
  </office:meta>
</office:document-meta>
</file>