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iezenstraat en Eerdweg, 6099 -- te Beegden /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iezenstraat en Eerdweg, 6099 -- te Beegden / Maasgouw / verzonden op 8 juni 2018 / het gebruik van gronden voor het organiseren van een bondsschuttersfeest (handelen in strijd met regels ruimtelijke orde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264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4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4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iezenstraat en Eerdweg, 6099 --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640</meta:user-defined>
    <meta:user-defined meta:name="OVERHEIDop.GmbID/DC.identifier">gmb-2018-13264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D 7</meta:user-defined>
    <meta:user-defined meta:name="OVERHEIDop.woonplaats">Beegden</meta:user-defined>
    <meta:user-defined meta:name="OVERHEIDop.straatnaam">Biezenstraat</meta:user-defined>
    <meta:user-defined meta:name="OVERHEID.PostcodeHuisnummer/OVERHEIDop.postcodeHuisnummer">6099BR 4</meta:user-defined>
    <meta:user-defined meta:name="OVERHEIDop.straatnaam">Eerd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468 355883</meta:user-defined>
    <meta:user-defined meta:name="OVERHEID.EPSG28992/DC.spatial">192635 355797</meta:user-defined>
    <meta:user-defined meta:name="OVERHEIDop.versieInformatie"/>
  </office:meta>
</office:document-meta>
</file>