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Brigittastraat 20, 5242 JE, Rosmalen, het kappen van een Acer platanoides crimson k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t. Brigittastraat 20, 5242 JE, Rosmalen, het kappen van een Acer platanoides crimson king, kappen, WB00042239,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Brigittastraat 20, 5242 JE, Rosmalen, het kappen van een Acer platanoides crimson k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39</meta:user-defined>
    <meta:user-defined meta:name="OVERHEIDop.GmbID/DC.identifier">gmb-2018-132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E 20</meta:user-defined>
    <meta:user-defined meta:name="OVERHEIDop.woonplaats">Rosmalen</meta:user-defined>
    <meta:user-defined meta:name="OVERHEIDop.straatnaam">St. Brigitt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75 413266</meta:user-defined>
    <meta:user-defined meta:name="OVERHEIDop.versieInformatie"/>
  </office:meta>
</office:document-meta>
</file>