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sbroek 65, 5234 LB, ’s-Hertogenbosch, het kappen van 4 bomen (Pterocarya Fraxinifoli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olsbroek 65, 5234 LB, ’s-Hertogenbosch, het kappen van 4 bomen (Pterocarya Fraxinifolia), kappen, WB00042908,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sbroek 65, 5234 LB, ’s-Hertogenbosch, het kappen van 4 bomen (Pterocarya Fraxinifoli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38</meta:user-defined>
    <meta:user-defined meta:name="OVERHEIDop.GmbID/DC.identifier">gmb-2018-132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LB 65</meta:user-defined>
    <meta:user-defined meta:name="OVERHEIDop.woonplaats">'s-Hertogenbosch</meta:user-defined>
    <meta:user-defined meta:name="OVERHEIDop.straatnaam">Polsbroe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01 415085</meta:user-defined>
    <meta:user-defined meta:name="OVERHEIDop.versieInformatie"/>
  </office:meta>
</office:document-meta>
</file>