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lvelstraat nabij nr. 2 5392 CM Nuland, het kappen van 3 Amerikaanse e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ulvelstraat nabij nr. 2 5392 CM Nuland, het kappen van 3 Amerikaanse eiken, kappen, WB00043039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3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lvelstraat nabij nr. 2 5392 CM Nuland, het kappen van 3 Amerikaanse eik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37</meta:user-defined>
    <meta:user-defined meta:name="OVERHEIDop.GmbID/DC.identifier">gmb-2018-132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M 2</meta:user-defined>
    <meta:user-defined meta:name="OVERHEIDop.woonplaats">Nuland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45 415501</meta:user-defined>
    <meta:user-defined meta:name="OVERHEIDop.versieInformatie"/>
  </office:meta>
</office:document-meta>
</file>