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teren 13, 5235 EN, ’s-Hertogenbosch, het kappen van drie Fraxinus excelsior Diversifolia, een Alnus glutinosa en een Populus canescen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Geesteren 13, 5235 EN, ’s-Hertogenbosch, het kappen van drie Fraxinus excelsior Diversifolia, een Alnus glutinosa en een Populus canescens, kappen, WB00042906, 1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63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3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3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teren 13, 5235 EN, ’s-Hertogenbosch, het kappen van drie Fraxinus excelsior Diversifolia, een Alnus glutinosa en een Populus canescen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36</meta:user-defined>
    <meta:user-defined meta:name="OVERHEIDop.GmbID/DC.identifier">gmb-2018-132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EN 13</meta:user-defined>
    <meta:user-defined meta:name="OVERHEIDop.woonplaats">'s-Hertogenbosch</meta:user-defined>
    <meta:user-defined meta:name="OVERHEIDop.straatnaam">Geester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439 415581</meta:user-defined>
    <meta:user-defined meta:name="OVERHEIDop.versieInformatie"/>
  </office:meta>
</office:document-meta>
</file>