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25, 5382 JS, Vinkel, het kappen van 2 conifer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Fresia 25, 5382 JS, Vinkel, het kappen van 2 coniferen, kappen, WB00042280,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34</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4</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634</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esia 25, 5382 JS, Vinkel, het kappen van 2 conifer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634</meta:user-defined>
    <meta:user-defined meta:name="OVERHEIDop.GmbID/DC.identifier">gmb-2018-132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82JS 25</meta:user-defined>
    <meta:user-defined meta:name="OVERHEIDop.woonplaats">Vinkel</meta:user-defined>
    <meta:user-defined meta:name="OVERHEIDop.straatnaam">Fresia</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7788 413205</meta:user-defined>
    <meta:user-defined meta:name="OVERHEIDop.versieInformatie"/>
  </office:meta>
</office:document-meta>
</file>