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23, 5236 PA, ’s-Hertogenbosch, het kappen en herplanten van 2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mpelseweg 23, 5236 PA, ’s-Hertogenbosch, het kappen en herplanten van 2 bomen, kappen, WB00042640, 1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63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3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3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weg 23, 5236 PA, ’s-Hertogenbosch, het kappen en herplanten van 2 bo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33</meta:user-defined>
    <meta:user-defined meta:name="OVERHEIDop.GmbID/DC.identifier">gmb-2018-132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PA 23</meta:user-defined>
    <meta:user-defined meta:name="OVERHEIDop.woonplaats">'s-Hertogenbosch</meta:user-defined>
    <meta:user-defined meta:name="OVERHEIDop.straatnaam">Empelse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008 415602</meta:user-defined>
    <meta:user-defined meta:name="OVERHEIDop.versieInformatie"/>
  </office:meta>
</office:document-meta>
</file>