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cantoweg 22, 5245 AE, Rosmalen, het plaatsen van een dakkapel,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Belcantoweg 22, 5245 AE, Rosmalen, het plaatsen van een dakkapel, bouwen, WB00042648, 18-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2632</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632</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632</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cantoweg 22, 5245 AE, Rosmalen, het plaatsen van een dakkapel,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2632</meta:user-defined>
    <meta:user-defined meta:name="OVERHEIDop.GmbID/DC.identifier">gmb-2018-1326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5AE 22</meta:user-defined>
    <meta:user-defined meta:name="OVERHEIDop.woonplaats">Rosmalen</meta:user-defined>
    <meta:user-defined meta:name="OVERHEIDop.straatnaam">Belcantoweg</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2707 415512</meta:user-defined>
    <meta:user-defined meta:name="OVERHEIDop.versieInformatie"/>
  </office:meta>
</office:document-meta>
</file>