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3, 5242 BD, Rosmalen, het kappen van 1 Populu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hurchilllaan 23, 5242 BD, Rosmalen, het kappen van 1 Populus, kappen, WB00042907,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2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2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2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laan 23, 5242 BD, Rosmalen, het kappen van 1 Populus,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29</meta:user-defined>
    <meta:user-defined meta:name="OVERHEIDop.GmbID/DC.identifier">gmb-2018-1326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BD</meta:user-defined>
    <meta:user-defined meta:name="OVERHEIDop.woonplaats">Rosmalen</meta:user-defined>
    <meta:user-defined meta:name="OVERHEIDop.straatnaam">Churchil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057 413274</meta:user-defined>
    <meta:user-defined meta:name="OVERHEIDop.versieInformatie"/>
  </office:meta>
</office:document-meta>
</file>