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gerden 10, 5235 DM, ’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ingerden 10, 5235 DM, ’s-Hertogenbosch, het kappen van een boom, kappen, WB00043024, 1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2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2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2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gerden 10, 5235 DM, ’s-Hertogenbosch, het kappen van een boom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26</meta:user-defined>
    <meta:user-defined meta:name="OVERHEIDop.GmbID/DC.identifier">gmb-2018-132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</meta:user-defined>
    <meta:user-defined meta:name="OVERHEIDop.woonplaats">'s-Hertogenbosch</meta:user-defined>
    <meta:user-defined meta:name="OVERHEIDop.straatnaam">Bingerd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75 415502</meta:user-defined>
    <meta:user-defined meta:name="OVERHEIDop.versieInformatie"/>
  </office:meta>
</office:document-meta>
</file>