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15, 5211 SG, ’s-Hertogenbosch, het gedeeltelijk slopen van een bedrijfsruimte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id Willemsvaart 215, 5211 SG, ’s-Hertogenbosch, het gedeeltelijk slopen van een bedrijfsruimte en verwijderen van asbest, WB00042711, 1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2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215, 5211 SG, ’s-Hertogenbosch, het gedeeltelijk slopen van een bedrijfsruimte en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25</meta:user-defined>
    <meta:user-defined meta:name="OVERHEIDop.GmbID/DC.identifier">gmb-2018-132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G 215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91 411144</meta:user-defined>
    <meta:user-defined meta:name="OVERHEIDop.versieInformatie"/>
  </office:meta>
</office:document-meta>
</file>