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straat 37, 5224 HA, ’s-Hertogenbosch, het verwijderen van asbest -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(op basis van het Bouwbesluit)</text:p>
            <text:p text:style-name="common-al">
            <text:span text:style-name="nadrukvet">Locatie omschrijving</text:span>
            <text:span text:style-name="nadrukvet"> registratienr. datum</text:span>
          </text:p>
            <text:p text:style-name="common-al">Witte de Withstraat 37, 5224 HA, ’s-Hertogenbosch, het verwijderen van asbest, WB00042901, 13-06</text:p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32624</text:span><text:line-break/><text:date style:data-style-name="dag" text:fixed="true" text:date-value="2018-06-22"/><text:line-break/><text:date style:data-style-name="jaar" text:fixed="true" text:date-value="2018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2624</text:span><text:date style:data-style-name="nicedate" text:fixed="true" text:date-value="2018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tte de Withstraat 37, 5224 HA, ’s-Hertogenbosch, het verwijderen van asbest - bouw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2</meta:user-defined>
    <meta:user-defined meta:name="OVERHEIDop.publicationIssue">132624</meta:user-defined>
    <meta:user-defined meta:name="OVERHEIDop.GmbID/DC.identifier">gmb-2018-1326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4HA 37</meta:user-defined>
    <meta:user-defined meta:name="OVERHEIDop.woonplaats">'s-Hertogenbosch</meta:user-defined>
    <meta:user-defined meta:name="OVERHEIDop.straatnaam">Witte de Wit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5889 412142</meta:user-defined>
    <meta:user-defined meta:name="OVERHEIDop.versieInformatie"/>
  </office:meta>
</office:document-meta>
</file>