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82, 5383 KM, Vinkel, het verwijderen van asbest uit een 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nkelsestraat 82, 5383 KM, Vinkel, het verwijderen van asbest uit een schuur, WB00042963, 1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2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82, 5383 KM, Vinkel, het verwijderen van asbest uit een schuur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23</meta:user-defined>
    <meta:user-defined meta:name="OVERHEIDop.GmbID/DC.identifier">gmb-2018-132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M 82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2398 413228</meta:user-defined>
    <meta:user-defined meta:name="OVERHEIDop.versieInformatie"/>
  </office:meta>
</office:document-meta>
</file>