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68, 5233 BM, ’s-Hertogenbosch, asbest verwijderen uit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Haren 68, 5233 BM, ’s-Hertogenbosch, asbest verwijderen uit woning, WB00042884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Haren 68, 5233 BM, ’s-Hertogenbosch, asbest verwijderen uit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22</meta:user-defined>
    <meta:user-defined meta:name="OVERHEIDop.GmbID/DC.identifier">gmb-2018-13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M 62</meta:user-defined>
    <meta:user-defined meta:name="OVERHEIDop.woonplaats">'s-Hertogenbosch</meta:user-defined>
    <meta:user-defined meta:name="OVERHEIDop.straatnaam">Vijf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13 414092</meta:user-defined>
    <meta:user-defined meta:name="OVERHEIDop.versieInformatie"/>
  </office:meta>
</office:document-meta>
</file>