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16, 5212 ED, ’s-Hertogenbosch, verwijderen van asbest uit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ijckevorsel van Kessellaan 16, 5212 ED, ’s-Hertogenbosch, verwijderen van asbest uit woning, WB00042892, 1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 van Kessellaan 16, 5212 ED, ’s-Hertogenbosch, verwijderen van asbest uit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21</meta:user-defined>
    <meta:user-defined meta:name="OVERHEIDop.GmbID/DC.identifier">gmb-2018-132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D 16</meta:user-defined>
    <meta:user-defined meta:name="OVERHEIDop.woonplaats">'s-Hertogenbosch</meta:user-defined>
    <meta:user-defined meta:name="OVERHEIDop.straatnaam">Van Rijckevorsel van Kess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3 412468</meta:user-defined>
    <meta:user-defined meta:name="OVERHEIDop.versieInformatie"/>
  </office:meta>
</office:document-meta>
</file>