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5, 5216 XM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.C. Hooftstraat 5, 5216 XM, ’s-Hertogenbosch, het verwijderen van asbest, WB00042885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C. Hooftstraat 5, 5216 XM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8</meta:user-defined>
    <meta:user-defined meta:name="OVERHEIDop.GmbID/DC.identifier">gmb-2018-132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M 5</meta:user-defined>
    <meta:user-defined meta:name="OVERHEIDop.woonplaats">'s-Hertogenbosch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34 410530</meta:user-defined>
    <meta:user-defined meta:name="OVERHEIDop.versieInformatie"/>
  </office:meta>
</office:document-meta>
</file>