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menstraat 2 t/m 14 Luikstraat 5 t/m 11 en Hasseltstraat 1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amenstraat 2 t/m 14 Luikstraat 5 t/m 11 en Hasseltstraat 1, het verwijderen van asbest uit woningen, WB00042736, 1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1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menstraat 2 t/m 14 Luikstraat 5 t/m 11 en Hasseltstraat 1, het verwijderen van asbest uit woningen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17</meta:user-defined>
    <meta:user-defined meta:name="OVERHEIDop.GmbID/DC.identifier">gmb-2018-132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L 10</meta:user-defined>
    <meta:user-defined meta:name="OVERHEIDop.woonplaats">'s-Hertogenbosch</meta:user-defined>
    <meta:user-defined meta:name="OVERHEIDop.straatnaam">Namenstraat</meta:user-defined>
    <meta:user-defined meta:name="OVERHEID.PostcodeHuisnummer/OVERHEIDop.postcodeHuisnummer">5224VR</meta:user-defined>
    <meta:user-defined meta:name="OVERHEIDop.straatnaam">Luikstraat</meta:user-defined>
    <meta:user-defined meta:name="OVERHEID.PostcodeHuisnummer/OVERHEIDop.postcodeHuisnummer">5224VK 1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27 412336</meta:user-defined>
    <meta:user-defined meta:name="OVERHEID.EPSG28992/DC.spatial">146683 412314</meta:user-defined>
    <meta:user-defined meta:name="OVERHEID.EPSG28992/DC.spatial">146669 412335</meta:user-defined>
    <meta:user-defined meta:name="OVERHEIDop.versieInformatie"/>
  </office:meta>
</office:document-meta>
</file>