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rdaensstraat 15, 5213 BK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Jordaensstraat 15, 5213 BK, ’s-Hertogenbosch, het verwijderen van asbest, WB00042936, 1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61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1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1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rdaensstraat 15, 5213 BK, ’s-Hertogenbosch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616</meta:user-defined>
    <meta:user-defined meta:name="OVERHEIDop.GmbID/DC.identifier">gmb-2018-132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</meta:user-defined>
    <meta:user-defined meta:name="OVERHEIDop.woonplaats">'s-Hertogenbosch</meta:user-defined>
    <meta:user-defined meta:name="OVERHEIDop.straatnaam">Jordaens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08 412173</meta:user-defined>
    <meta:user-defined meta:name="OVERHEIDop.versieInformatie"/>
  </office:meta>
</office:document-meta>
</file>