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60, 5211 MR, ’s-Hertogenbosch, het verwijderen van asbesthoudend materiaal uit een winkel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nthamerstraat 60, 5211 MR, ’s-Hertogenbosch, het verwijderen van asbesthoudend materiaal uit een winkelpand, WB00042897, 18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1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1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60, 5211 MR, ’s-Hertogenbosch, het verwijderen van asbesthoudend materiaal uit een winkelpand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15</meta:user-defined>
    <meta:user-defined meta:name="OVERHEIDop.GmbID/DC.identifier">gmb-2018-13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R 60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59 411134</meta:user-defined>
    <meta:user-defined meta:name="OVERHEIDop.versieInformatie"/>
  </office:meta>
</office:document-meta>
</file>