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sselsstraat 26, 5213 XD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sselsstraat 26, 5213 XD, ’s-Hertogenbosch, het verwijderen van asbest uit een woning, WB00042883, 18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614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1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1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sselsstraat 26, 5213 XD, ’s-Hertogenbosch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614</meta:user-defined>
    <meta:user-defined meta:name="OVERHEIDop.GmbID/DC.identifier">gmb-2018-132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D 26</meta:user-defined>
    <meta:user-defined meta:name="OVERHEIDop.woonplaats">'s-Hertogenbosch</meta:user-defined>
    <meta:user-defined meta:name="OVERHEIDop.straatnaam">Hessels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93 411869</meta:user-defined>
    <meta:user-defined meta:name="OVERHEIDop.versieInformatie"/>
  </office:meta>
</office:document-meta>
</file>