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nenberg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2</text:p>
            <text:p text:style-name="common-al">Uiterste beslistermijn 3 augustus 2018</text:p>
            <text:p text:style-name="common-al">het legaliseren van het huidige gebruik van de kringloopwinkel</text:p>
            <text:p text:style-name="common-al">Reguliere procedure voor de activiteit: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Genenberg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2612</meta:user-defined>
    <meta:user-defined meta:name="OVERHEIDop.GmbID/DC.identifier">gmb-2018-13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C 1a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4 405388</meta:user-defined>
    <meta:user-defined meta:name="OVERHEIDop.versieInformatie"/>
  </office:meta>
</office:document-meta>
</file>