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rca Competitie Slotwedstrijden 2018 op 23 en 24 juni 2018 Bosb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1426 voor een evenementenvergunning op locatie Bosbaan 1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61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rca Competitie Slotwedstrijden 2018 op 23 en 24 juni 2018 Bosb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11</meta:user-defined>
    <meta:user-defined meta:name="OVERHEIDop.GmbID/DC.identifier">gmb-2018-13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