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estraat ,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estraat , 6067 -- te Linne / Maasgouw / verzonden op 7 juni 2018 / het kappen van 32 eikenbomen, 1 beuk en 2 ess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0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estraat ,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09</meta:user-defined>
    <meta:user-defined meta:name="OVERHEIDop.GmbID/DC.identifier">gmb-2018-1326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13 352186</meta:user-defined>
    <meta:user-defined meta:name="OVERHEIDop.versieInformatie"/>
  </office:meta>
</office:document-meta>
</file>