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Industrieweg 16, 6051 AE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Industrieweg 16, 6051 AE te Maasbracht / Maasgouw / verzonden op 7 juni 2018 / het legaliseren van een bedrijfshal, steiger, 3 torenkranen en perceelsafscheid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260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0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Industrieweg 16, 6051 AE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08</meta:user-defined>
    <meta:user-defined meta:name="OVERHEIDop.GmbID/DC.identifier">gmb-2018-132608</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E 16</meta:user-defined>
    <meta:user-defined meta:name="OVERHEIDop.woonplaats">Maasbracht</meta:user-defined>
    <meta:user-defined meta:name="OVERHEIDop.straatnaam">Industrie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122 351407</meta:user-defined>
    <meta:user-defined meta:name="OVERHEIDop.versieInformatie"/>
  </office:meta>
</office:document-meta>
</file>