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Keulstraat 11, 6067 BL te Linne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Keulstraat 11, 6067 BL te Linne / Maasgouw / verzonden op 7 juni 2018 / het vervangen van kunststof kozijnen, het wijzigen van de tuinmuur en het vestigen van een schoonheidssalo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32607</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07</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07</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Keulstraat 11, 6067 BL te Linne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607</meta:user-defined>
    <meta:user-defined meta:name="OVERHEIDop.GmbID/DC.identifier">gmb-2018-132607</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BL 11</meta:user-defined>
    <meta:user-defined meta:name="OVERHEIDop.woonplaats">Linne</meta:user-defined>
    <meta:user-defined meta:name="OVERHEIDop.straatnaam">Keul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3606 352206</meta:user-defined>
    <meta:user-defined meta:name="OVERHEIDop.versieInformatie"/>
  </office:meta>
</office:document-meta>
</file>