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 / Vinkenstraat 3, 6017 AE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vergunningsvrij / Vinkenstraat 3, 6017 AE te Thorn / Maasgouw / verzonden 12 juni 2018 / het vervangen van twee bestaande kozij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260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0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0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unningsvrij / Vinkenstraat 3, 6017 AE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606</meta:user-defined>
    <meta:user-defined meta:name="OVERHEIDop.GmbID/DC.identifier">gmb-2018-132606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7AE</meta:user-defined>
    <meta:user-defined meta:name="OVERHEIDop.woonplaats">Thorn</meta:user-defined>
    <meta:user-defined meta:name="OVERHEIDop.straatnaam">Vinken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6715 352500</meta:user-defined>
    <meta:user-defined meta:name="OVERHEIDop.versieInformatie"/>
  </office:meta>
</office:document-meta>
</file>