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an Vreezen (sectie L 451)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an Vreezen (sectie L 451)  te Velden</text:span>
            </text:span>
          </text:p>
            <text:p text:style-name="common-al">Voor het tijdelijk plaatsen van een woonunit</text:p>
            <text:p text:style-name="common-al">Ontvangen op 4 juni 2018</text:p>
            <text:p text:style-name="common-al">Kenmerk 133547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2604</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04</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04</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aan Vreezen (sectie L 451)  te V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604</meta:user-defined>
    <meta:user-defined meta:name="OVERHEIDop.GmbID/DC.identifier">gmb-2018-1326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CS 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856.56 381023.3</meta:user-defined>
    <meta:user-defined meta:name="OVERHEIDop.versieInformatie"/>
  </office:meta>
</office:document-meta>
</file>