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Rijksweg 5, 6051 K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gevingsvergunning / Rijksweg 5, 6051 KN te Maasbracht / Maasgouw / verzonden 13 juni 2018 / het wijzigen van een verleende omgevingsvergunning voor de aanpassing van een voorgevel / nieuwe beslistermijn 2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60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0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0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Rijksweg 5, 6051 K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603</meta:user-defined>
    <meta:user-defined meta:name="OVERHEIDop.GmbID/DC.identifier">gmb-2018-13260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KN 5</meta:user-defined>
    <meta:user-defined meta:name="OVERHEIDop.woonplaats">Maasbracht</meta:user-defined>
    <meta:user-defined meta:name="OVERHEIDop.straatnaam">Rijks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2853 350666</meta:user-defined>
    <meta:user-defined meta:name="OVERHEIDop.versieInformatie"/>
  </office:meta>
</office:document-meta>
</file>