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Veerplas, 2018-04908, evenement 2Generations &amp; Buitengewoon Kinderfestival op 1 en 2 september, 14 jun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60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0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0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Veerplas, 2018-04908, evenement 2Generations &amp; Buitengewoon Kinderfestival op 1 en 2 september,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602</meta:user-defined>
    <meta:user-defined meta:name="OVERHEIDop.GmbID/DC.identifier">gmb-2018-1326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4JZ 8</meta:user-defined>
    <meta:user-defined meta:name="OVERHEIDop.woonplaats">Spaarndam</meta:user-defined>
    <meta:user-defined meta:name="OVERHEIDop.straatnaam">De Laars</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439 490773</meta:user-defined>
    <meta:user-defined meta:name="OVERHEIDop.versieInformatie"/>
  </office:meta>
</office:document-meta>
</file>