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eatrixplein en Prinses Beatrixdreef, 2018-04897, evenement Zomermarkt winkelcentrum Parkwijk op 1 juni 2019, 19 jun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9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9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9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eatrixplein en Prinses Beatrixdreef, 2018-04897, evenement Zomermarkt winkelcentrum Parkwijk op 1 juni 2019, 1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599</meta:user-defined>
    <meta:user-defined meta:name="OVERHEIDop.GmbID/DC.identifier">gmb-2018-1325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eta:user-defined>
    <meta:user-defined meta:name="OVERHEIDop.woonplaats">Haarlem</meta:user-defined>
    <meta:user-defined meta:name="OVERHEIDop.straatnaam">Prinses Beatrix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21 488067</meta:user-defined>
    <meta:user-defined meta:name="OVERHEIDop.versieInformatie"/>
  </office:meta>
</office:document-meta>
</file>