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 Alberdingk Thijmstraat 1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zijn voornemens een besluit te nemen op de aanvraag met zaaknummer <text:span text:style-name="nadrukvet">W-AOV170137 </text:span>voorhet brandveilig gebruik van het pand na interne verbouwing op de locatie <text:span text:style-name="nadrukvet">Alberdingk Thijmstraat 1 in Terneuzen</text:span>.</text:p>
            <text:p text:style-name="common-al">Het voorgenomen besluit betreft de volgende onderdelen:</text:p>
            <text:list text:style-name="id1-3-2-1-1-3">
              <text:list-item text:style-override="id1-3-2-1-1-3-1">
                <text:number>•</text:number>
                <text:p text:style-name="al">Brandveilig gebruik (vergunning)</text:p>
              </text:list-item>
            </text:list>
            <text:p text:style-name="common-al">Het voorgenomen besluit en de bijbehorende stukken kunnen op grond van de Algemene wet bestuursrecht vanaf 28 juni 2018 tot 6 weken daarna digitaal worden ingezien. Hiervoor kunt u terecht, na een telefonische afspraak (14 0115), bij de publieksbalies in Terneuzen en Axel.</text:p>
            <text:p text:style-name="common-al">Tijdens deze periode kunnen schriftelijk zienswijzen worden ingebracht. Zij moeten worden gericht aan ons college en worden verzonden aan de Gemeente Terneuzen, Postbus 35, 4530 AA Terneuzen. In deze periode kunnen ook zienswijzen mondeling worden ingebracht. Hiervoor kunt u een telefonische afspraak maken met team Vergunning en Handhaving, tel. 14 0115.</text:p>
            <text:p text:style-name="common-al">Wij maken u erop attent dat slechts beroep tegen de uiteindelijke beschikking kan worden ingediend als ook een zienswijze is ingebracht tegen de ontwerpbeschikking en men belanghebbende is.</text:p>
            <text:p text:style-name="common-al">Terneuzen, 27 juni 2018</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259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9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9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 Alberdingk Thijmstraat 1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2597</meta:user-defined>
    <meta:user-defined meta:name="OVERHEIDop.GmbID/DC.identifier">gmb-2018-132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083.4 371933.87</meta:user-defined>
    <meta:user-defined meta:name="OVERHEIDop.versieInformatie"/>
  </office:meta>
</office:document-meta>
</file>