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5 Verleende evenementenvergunning en ontheffing artikel 35 van de Drank en Horecawet voor Trekkertrek Kolho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venementenvergunning voor Trekkertrek Kolhorn op 15 juli 2018 van 12:00 uur tot 19:00 uur nabij De Strook 5 naast de Westfriesedijk in Kolhorn.</text:p>
            <text:p text:style-name="common-al">;</text:p>
            <text:p text:style-name="tussenkopcur">Hoe maak ik bezwaar? </text:p>
            <text:p text:style-name="common-al">Als u het niet eens bent met een beschikking in deze publicatie, kunt u daartegen binnen zes weken na de verzenddatum van de beschikking een schriftelijk bezwaarschrift indienen tot 1 augustus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259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9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9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5 Verleende evenementenvergunning en ontheffing artikel 35 van de Drank en Horecawet voor Trekkertrek Kol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594</meta:user-defined>
    <meta:user-defined meta:name="OVERHEIDop.GmbID/DC.identifier">gmb-2018-1325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7BW 5</meta:user-defined>
    <meta:user-defined meta:name="OVERHEIDop.woonplaats">Kolhorn</meta:user-defined>
    <meta:user-defined meta:name="OVERHEIDop.straatnaam">De Strook</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1793 534101</meta:user-defined>
    <meta:user-defined meta:name="OVERHEIDop.versieInformatie"/>
  </office:meta>
</office:document-meta>
</file>