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Van Ostadestraat 16, 2018-03613, juni 2018 in overleg met BAM , verzonden 17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9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Van Ostadestraat 16, 2018-03613, juni 2018 in overleg met BAM ,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93</meta:user-defined>
    <meta:user-defined meta:name="OVERHEIDop.GmbID/DC.identifier">gmb-2018-13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