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de bedrijfswoning op het perceel Haersolte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juni 2018 een besluit genomen op de aanvraag met zaaknummer Z/18/583367 voor een Omgevingsvergunning voor het verbouwen van de bedrijfswoning op locatie Haersolteweg 9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258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8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8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de bedrijfswoning op het perceel Haersolteweg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2588</meta:user-defined>
    <meta:user-defined meta:name="OVERHEIDop.GmbID/DC.identifier">gmb-2018-132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15 504138</meta:user-defined>
    <meta:user-defined meta:name="OVERHEID.EPSG28992/DC.spatial">215011 504125.75</meta:user-defined>
    <meta:user-defined meta:name="OVERHEIDop.versieInformatie"/>
  </office:meta>
</office:document-meta>
</file>