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cob Catslaan 1, 2018-04039, kappen boom (beuk) achtertuin, boom is dood, herplant, verzonden 19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8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acob Catslaan 1, 2018-04039, kappen boom (beuk) achtertuin, boom is dood, herplant,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85</meta:user-defined>
    <meta:user-defined meta:name="OVERHEIDop.GmbID/DC.identifier">gmb-2018-132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E 1</meta:user-defined>
    <meta:user-defined meta:name="OVERHEIDop.woonplaats">Haarlem</meta:user-defined>
    <meta:user-defined meta:name="OVERHEIDop.straatnaam">Jacob Ca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88 486284</meta:user-defined>
    <meta:user-defined meta:name="OVERHEIDop.versieInformatie"/>
  </office:meta>
</office:document-meta>
</file>