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laan 1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18 een besluit genomen op de aanvraag voor een omgevingsvergunning op locatie Acacialaan 13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plaatsen van een schutting en realiseren carport</text:p>
            <text:p text:style-name="common-al">Locatie: Acacialaan 13 te Veghel</text:p>
            <text:p text:style-name="common-al">Zaaknummer: OV-2018-0257</text:p>
            <text:p text:style-name="common-al">
            <text:span text:style-name="nadrukvet">Indienen bezwaarschrift</text:span>
          </text:p>
            <text:p text:style-name="common-al">Tegen dit besluit kunnen belanghebbenden op grond van de Algemene wet bestuursrecht binnen zes weken vanaf 20 jun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5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acialaan 1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580</meta:user-defined>
    <meta:user-defined meta:name="OVERHEIDop.GmbID/DC.identifier">gmb-2018-132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M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38 403794</meta:user-defined>
    <meta:user-defined meta:name="OVERHEIDop.versieInformatie"/>
  </office:meta>
</office:document-meta>
</file>