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Hieros Gamos Fest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ieros Gamos Festival</text:p>
            <text:p text:style-name="common-al">Naam organisator: Awareness Events</text:p>
            <text:p text:style-name="common-al">Datum: 5 tot en met 8 juli 2018</text:p>
            <text:p text:style-name="common-al">Locatie: Groepskampeerterrein De Banken Dasselaarweg 45</text:p>
            <text:p text:style-name="common-al">Zaaknummer: 1028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januar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5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ieros Gamos Fest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58</meta:user-defined>
    <meta:user-defined meta:name="OVERHEIDop.GmbID/DC.identifier">gmb-2018-13258</meta:user-defined>
    <meta:user-defined meta:name="OVERHEID.TaxonomieBeleidsagenda/OVERHEID.category">Openbare orde en veiligheid | Organisatie en beleid</meta:user-defined>
    <meta:user-defined meta:name="OVERHEIDop.referentienummer">1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5a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99 480539</meta:user-defined>
    <meta:user-defined meta:name="OVERHEIDop.versieInformatie"/>
  </office:meta>
</office:document-meta>
</file>