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oofdstraat 18, 5255 AG, Herpt, kappen 4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juni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4 berken aan de Hoofdstraat 18 in Herpt. De aanvraag is bij de gemeente bekend onder nummer 5556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57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ofdstraat 18, 5255 AG, Herpt, kappen 4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575</meta:user-defined>
    <meta:user-defined meta:name="OVERHEIDop.GmbID/DC.identifier">gmb-2018-132575</meta:user-defined>
    <meta:user-defined meta:name="OVERHEID.TaxonomieBeleidsagenda/OVERHEID.category">Ruimte en infrastructuur | Organisatie en beleid</meta:user-defined>
    <meta:user-defined meta:name="OVERHEIDop.referentienummer">555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AG 18</meta:user-defined>
    <meta:user-defined meta:name="OVERHEIDop.woonplaats">Herpt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038 415533</meta:user-defined>
    <meta:user-defined meta:name="OVERHEIDop.versieInformatie"/>
  </office:meta>
</office:document-meta>
</file>