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ortweg 9, 2018-04367, uitbreiden van tijdelijke huisvesting, ontheffing handelen in strijd met regels ruimtelijke ordening, verzonden 19 jun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573</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573</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573</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portweg 9, 2018-04367, uitbreiden van tijdelijke huisvesting, ontheffing handelen in strijd met regels ruimtelijke ordening, verzonden 19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2573</meta:user-defined>
    <meta:user-defined meta:name="OVERHEIDop.GmbID/DC.identifier">gmb-2018-1325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CN 9</meta:user-defined>
    <meta:user-defined meta:name="OVERHEIDop.woonplaats">Haarlem</meta:user-defined>
    <meta:user-defined meta:name="OVERHEIDop.straatnaam">Sport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717 491526</meta:user-defined>
    <meta:user-defined meta:name="OVERHEIDop.versieInformatie"/>
  </office:meta>
</office:document-meta>
</file>