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e procedure) van burgemeester en wethouders en ontwerpbesluit weigering verklaring van geen bedenkingen van de gemeenteraad, Debbemeerstraat 19, 2131 HE Hoofddorp, het realiseren van twee appartementen (aspecten bouwen en het gebruiken van gronden of bouwwerken in strijd met een bestemmingsplan), zaak 1578407, OLO-nummer: 2484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weigering omgevingsvergunning en de bijbehorende stukken en het ontwerpbesluit weigering verklaring van geen bedenking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het ontwerpbesluit weigering omgevingsvergunning en  het ontwerpbesluit weigering 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57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7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7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van burgemeester en wethouders en ontwerpbesluit weigering verklaring van geen bedenkingen van de gemeenteraad, Debbemeerstraat 19, 2131 HE Hoofddorp, het realiseren van twee appartementen (aspecten bouwen en het gebruiken van gronden of bouwwerken in strijd met een bestemmingsplan), zaak 1578407, OLO-nummer: 2484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72</meta:user-defined>
    <meta:user-defined meta:name="OVERHEIDop.GmbID/DC.identifier">gmb-2018-1325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E 19</meta:user-defined>
    <meta:user-defined meta:name="OVERHEIDop.woonplaats">Hoofddorp</meta:user-defined>
    <meta:user-defined meta:name="OVERHEIDop.straatnaam">Debbe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7 480819</meta:user-defined>
    <meta:user-defined meta:name="OVERHEIDop.versieInformatie"/>
  </office:meta>
</office:document-meta>
</file>