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overkapping, Wipstrikpark 47 (zaaknummer 36804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Wipstrikpark 47</text:span> – voor het bouwen van een vrijstaande overkapping, verzonden op 18 januar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257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7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7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overkapping, Wipstrikpark 47 (zaaknummer 36804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257</meta:user-defined>
    <meta:user-defined meta:name="OVERHEIDop.GmbID/DC.identifier">gmb-2018-13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5CB 45</meta:user-defined>
    <meta:user-defined meta:name="OVERHEIDop.woonplaats">Zwolle</meta:user-defined>
    <meta:user-defined meta:name="OVERHEIDop.straatnaam">Wipstrikpark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854 502321</meta:user-defined>
    <meta:user-defined meta:name="OVERHEIDop.versieInformatie"/>
  </office:meta>
</office:document-meta>
</file>