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isvoorn kavel GEE212, Vlijmen, bouwen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juni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en uitrit aan de Ruisvoorn kavel GEE212 in Vlijmen. De vergunning is verzonden op 19 juni 2018 en bij de gemeente bekend onder nummer 5514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kavel GEE212, Vlijmen, bouwen woning en aanleggen in-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69</meta:user-defined>
    <meta:user-defined meta:name="OVERHEIDop.GmbID/DC.identifier">gmb-2018-132569</meta:user-defined>
    <meta:user-defined meta:name="OVERHEID.TaxonomieBeleidsagenda/OVERHEID.category">Ruimte en infrastructuur | Organisatie en beleid</meta:user-defined>
    <meta:user-defined meta:name="OVERHEIDop.referentienummer">551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