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erkstraat 12, 5253AP, Nieuwkuij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juni 2018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intern verbouwen van de woning aan de Kerkstraat 12 in Nieuwkuijk. De vergunning is verzonden op 18 juni 2018 en bij de gemeente bekend onder nummer 5535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6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12, 5253AP, Nieuwkuijk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562</meta:user-defined>
    <meta:user-defined meta:name="OVERHEIDop.GmbID/DC.identifier">gmb-2018-132562</meta:user-defined>
    <meta:user-defined meta:name="OVERHEID.TaxonomieBeleidsagenda/OVERHEID.category">Ruimte en infrastructuur | Organisatie en beleid</meta:user-defined>
    <meta:user-defined meta:name="OVERHEIDop.referentienummer">553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12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523 411455</meta:user-defined>
    <meta:user-defined meta:name="OVERHEIDop.versieInformatie"/>
  </office:meta>
</office:document-meta>
</file>