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Hoge Heide 2, 5251 LA, Vlijmen,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eiken aan De Hoge Heide 2 in Vlijmen. De vergunning is verzonden op 12 juni 2018 en bij de gemeente bekend onder nummer 5478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ge Heide 2, 5251 LA, Vlijmen, kappe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61</meta:user-defined>
    <meta:user-defined meta:name="OVERHEIDop.GmbID/DC.identifier">gmb-2018-132561</meta:user-defined>
    <meta:user-defined meta:name="OVERHEID.TaxonomieBeleidsagenda/OVERHEID.category">Ruimte en infrastructuur | Organisatie en beleid</meta:user-defined>
    <meta:user-defined meta:name="OVERHEIDop.referentienummer">547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0 411004</meta:user-defined>
    <meta:user-defined meta:name="OVERHEIDop.versieInformatie"/>
  </office:meta>
</office:document-meta>
</file>