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Hummelo, het organiseren van Vive la France</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Bronckhorst een besluit genomen op de aanvraag voor een APV vergunning. De aanvraag is geregistreerd onder kenmerk SXO51773333. De aanvraag gaat over het organiseren van Vive la France aan de centrum Hummelo. De bezwaartermijn start op 21 jun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55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5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5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entrum Hummelo, het organiseren van Vive la Franc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59</meta:user-defined>
    <meta:user-defined meta:name="OVERHEIDop.GmbID/DC.identifier">gmb-2018-132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D 3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8502</meta:user-defined>
    <meta:user-defined meta:name="OVERHEIDop.externeBijlage">verkeer en parkeren|exb-2018-38503</meta:user-defined>
    <meta:user-defined meta:name="OVERHEIDop.externeBijlage">publ vergunning|exb-2018-38504</meta:user-defined>
    <meta:user-defined meta:name="OVERHEID.EPSG28992/DC.spatial">213234 446611</meta:user-defined>
    <meta:user-defined meta:name="OVERHEIDop.versieInformatie"/>
  </office:meta>
</office:document-meta>
</file>